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een acitiviteit aan de Heemskerklaan 25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18 januari 2019 een melding in het kader van het Activiteitenbesluit milieubeheer ontvangen van Wintertuin Experience B.V. te Baarn. De melding heeft betrekking op een tweetal escape rooms en een theetuin aan de Heemskerklaan 25 in Baarn en heeft zaakkenmerk Z-MLD-2019-0292.</text:p>
            <text:p text:style-name="common-al"/>
            <text:p text:style-name="common-al">Deze mededeling is ter informatie. Er geldt geen formele procedure om stukken in te zien, om in te spreken, of om een zienswijze, bezwaar of beroep in te dienen en om een voorlopige voorziening te vragen. Genoemde instelling valt onder de algemene regels van het Activiteitenbeslui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80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elding van een acitiviteit aan de Heemskerklaan 25 in Baa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806</meta:user-defined>
    <meta:user-defined meta:name="OVERHEIDop.GmbID/DC.identifier">gmb-2019-298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AK 25</meta:user-defined>
    <meta:user-defined meta:name="OVERHEIDop.woonplaats">Baarn</meta:user-defined>
    <meta:user-defined meta:name="OVERHEIDop.straatnaam">Heemskerklaa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8988 469045</meta:user-defined>
    <meta:user-defined meta:name="OVERHEIDop.versieInformatie"/>
  </office:meta>
</office:document-meta>
</file>