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ron van Erplaan 7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december 2019 een besluit genomen op de aanvraag omgevingsvergunning voor het gebruiken van een woning en bijgebouw als vakantiewoning op de locatie Baron van Erplaan 7 te Baarlo. De aanvraag is geregistreerd onder zaaknummer 18942110835.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3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05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5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5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4685.34 371345.41</meta:user-defined>
    <meta:user-defined meta:name="DC.title">verleende omgevingsvergunning Baron van Erplaan 7 te Baarlo</meta:user-defined>
    <meta:user-defined meta:name="OVERHEID.PostcodeHuisnummer/OVERHEIDop.postcodeHuisnummer">5991BK 3</meta:user-defined>
    <meta:user-defined meta:name="OVERHEIDop.straatnaam">Kasteellaan</meta:user-defined>
    <meta:user-defined meta:name="OVERHEIDop.woonplaats">Baarlo</meta:user-defined>
    <meta:user-defined meta:name="DCTERMS.W3CDTF/DCTERMS.available">2019-12-09</meta:user-defined>
    <meta:user-defined meta:name="DCTERMS.W3CDTF/OVERHEIDop.jaargang">2019</meta:user-defined>
    <meta:user-defined meta:name="OVERHEIDop.publicationIssue">298059</meta:user-defined>
    <meta:user-defined meta:name="OVERHEIDop.GmbID/DC.identifier">gmb-2019-298059</meta:user-defined>
    <meta:user-defined meta:name="OVERHEIDop.versieInformatie"/>
  </office:meta>
</office:document-meta>
</file>