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ide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19 een besluit genomen op de aanvraag omgevingsvergunning voor het tijdelijk plaatsen van een woonunit op de locatie Korte Heide 12 te Maasbree. De aanvraag is geregistreerd onder zaaknummer 1894211314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5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5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788.45 375736.21</meta:user-defined>
    <meta:user-defined meta:name="DC.title">verleende omgevingsvergunning Korte Heide 12 te Maasbree</meta:user-defined>
    <meta:user-defined meta:name="OVERHEID.PostcodeHuisnummer/OVERHEIDop.postcodeHuisnummer">5993NX 12</meta:user-defined>
    <meta:user-defined meta:name="OVERHEIDop.straatnaam">Korte Heide</meta:user-defined>
    <meta:user-defined meta:name="OVERHEIDop.woonplaats">Maasbree</meta:user-defined>
    <meta:user-defined meta:name="DCTERMS.W3CDTF/DCTERMS.available">2019-12-09</meta:user-defined>
    <meta:user-defined meta:name="DCTERMS.W3CDTF/OVERHEIDop.jaargang">2019</meta:user-defined>
    <meta:user-defined meta:name="OVERHEIDop.publicationIssue">298056</meta:user-defined>
    <meta:user-defined meta:name="OVERHEIDop.GmbID/DC.identifier">gmb-2019-298056</meta:user-defined>
    <meta:user-defined meta:name="OVERHEIDop.versieInformatie"/>
  </office:meta>
</office:document-meta>
</file>