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Asperge 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19 een melding inrit ontvangen en geaccepteerd voor het aanleggen van een inrit op de locatie Asperge 2 te Helden. De melding is geregistreerd onder zaaknummer 1894212364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05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5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5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935.8 370901.13</meta:user-defined>
    <meta:user-defined meta:name="DC.title">melding inrit Asperge 2 te Helden</meta:user-defined>
    <meta:user-defined meta:name="OVERHEID.PostcodeHuisnummer/OVERHEIDop.postcodeHuisnummer">5988JJ 2</meta:user-defined>
    <meta:user-defined meta:name="OVERHEIDop.straatnaam">Asperge</meta:user-defined>
    <meta:user-defined meta:name="OVERHEIDop.woonplaats">Held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55</meta:user-defined>
    <meta:user-defined meta:name="OVERHEIDop.GmbID/DC.identifier">gmb-2019-298055</meta:user-defined>
    <meta:user-defined meta:name="OVERHEIDop.versieInformatie"/>
  </office:meta>
</office:document-meta>
</file>