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jelpdyk 2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41 voor een omgevingsvergunning op locatie Stjelpdyk 2 in Wjelsryp. De vergunning is toegekend. Het besluit betreft het bouwen van een paardenstal. Het besluit is verzonden op 6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804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4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4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310.95 574238.92</meta:user-defined>
    <meta:user-defined meta:name="DC.title">Kennisgeving besluit op aanvraag omgevingsvergunning Stjelpdyk 2 in Wjelsryp</meta:user-defined>
    <meta:user-defined meta:name="OVERHEID.PostcodeHuisnummer/OVERHEIDop.postcodeHuisnummer">8842KM 2</meta:user-defined>
    <meta:user-defined meta:name="OVERHEIDop.straatnaam">Stjelpdyk</meta:user-defined>
    <meta:user-defined meta:name="OVERHEIDop.woonplaats">Wjelsryp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44</meta:user-defined>
    <meta:user-defined meta:name="OVERHEIDop.GmbID/DC.identifier">gmb-2019-298044</meta:user-defined>
    <meta:user-defined meta:name="OVERHEIDop.versieInformatie"/>
  </office:meta>
</office:document-meta>
</file>