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chinkelbos nabij parkeerterrein, Sectie A nr. 34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964</text:span>
          </text:p>
            <text:p text:style-name="common-al">Gemeente Aalsmeer heeft op 31 januari 2019 een besluit genomen op de aanvraag omgevingsvergunning voor het plaatsen van een gebouw bedoeld als projectinformatiepunt voor een periode van twee jaar. De locatie is Schinkelbos nabij parkeerterrein, Sectie A nr. 34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0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chinkelbos nabij parkeerterrein, Sectie A nr. 3414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04</meta:user-defined>
    <meta:user-defined meta:name="OVERHEIDop.GmbID/DC.identifier">gmb-2019-2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547.02 479559.72</meta:user-defined>
    <meta:user-defined meta:name="OVERHEIDop.versieInformatie"/>
  </office:meta>
</office:document-meta>
</file>