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gnetenweg 90: 27 t/m 31 december 2019, St. Agnetenweg 90, oliebollen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2-2019</text:p>
            <text:p text:style-name="common-al">
            <text:span text:style-name="nadrukvet">Omschrijving: </text:span>27 t/m 31 december 2019, St. Agnetenweg 90, oliebollen, tijdelijke standplaats (St. Agnetenweg 90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551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11-2019</text:p>
            <text:p text:style-name="common-al">
            <text:span text:style-name="nadrukvet">Definitieve beschikking verzonden: </text:span>05-12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december 2019 tot en met 16 januar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7E27304-EBD1-429D-9FC6-76F7A5E88405" xlink:type="simple">http://www.nijmegen.nl/vergunningpagina/?guid=17E27304-EBD1-429D-9FC6-76F7A5E884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027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2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2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85.81 426925.2</meta:user-defined>
    <meta:user-defined meta:name="DC.title">St. Agnetenweg 90: 27 t/m 31 december 2019, St. Agnetenweg 90, oliebollen, tijdelijke standplaats - apv vergunning – Bijzondere wetten  - Vergunning verleend</meta:user-defined>
    <meta:user-defined meta:name="OVERHEID.PostcodeHuisnummer/OVERHEIDop.postcodeHuisnummer">6545</meta:user-defined>
    <meta:user-defined meta:name="OVERHEIDop.straatnaam">De Gildekamp|61</meta:user-defined>
    <meta:user-defined meta:name="OVERHEIDop.woonplaats">Nijmeg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027</meta:user-defined>
    <meta:user-defined meta:name="OVERHEIDop.GmbID/DC.identifier">gmb-2019-298027</meta:user-defined>
    <meta:user-defined meta:name="OVERHEIDop.versieInformatie"/>
  </office:meta>
</office:document-meta>
</file>