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Lintveldebrink (2 parkeerplaats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9 heeft de gemeente een melding ontvangen voor activiteiten waarvoor geen vergunningplicht geldt op locatie Lintveldebrink (2 parkeerplaatsen). Het betreft het kappen van 42 platanen en 6 esdoornen. De melding is geregistreerd onder zaaknummer V-2019-717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802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2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2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149 467926</meta:user-defined>
    <meta:user-defined meta:name="DC.title">Kennisgeving ontvangst melding kappen  Lintveldebrink (2 parkeerplaatsen)</meta:user-defined>
    <meta:user-defined meta:name="OVERHEID.PostcodeHuisnummer/OVERHEIDop.postcodeHuisnummer">7544KE 202</meta:user-defined>
    <meta:user-defined meta:name="OVERHEIDop.straatnaam">Lintveldebrink</meta:user-defined>
    <meta:user-defined meta:name="OVERHEIDop.woonplaats">Ensched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026</meta:user-defined>
    <meta:user-defined meta:name="OVERHEIDop.GmbID/DC.identifier">gmb-2019-298026</meta:user-defined>
    <meta:user-defined meta:name="OVERHEIDop.versieInformatie"/>
  </office:meta>
</office:document-meta>
</file>