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Gemeente Almere - aanvraag evenementenvergunning - Boxing Influencers - 28 maart 2020 t/m 28 maart 2020 -         Pierre   de Coubertinplein 4  Topsportcentrum   Almere Poor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57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9   november 2019</text:p>
                  </table:table-cell>
                  <table:table-cell table:style-name="entry" table:number-rows-spanned="1" table:number-columns-spanned="1">
                    <text:p text:style-name="table_al">Boxing   Influencers van 28 maart 2020 t/m 28 maart 2020</text:p>
                  </table:table-cell>
                  <table:table-cell table:style-name="entry" table:number-rows-spanned="1" table:number-columns-spanned="1">
                    <text:p text:style-name="table_al">Pierre   de Coubertinplein 4  Topsportcentrum   Almere Poort</text:p>
                  </table:table-cell>
                  <table:table-cell table:style-name="entry" table:number-rows-spanned="1" table:number-columns-spanned="1">
                    <text:p text:style-name="table_al">139393,7</text:p>
                  </table:table-cell>
                  <table:table-cell table:style-name="entry" table:number-rows-spanned="1" table:number-columns-spanned="1">
                    <text:p text:style-name="table_al">483848,6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</text:p>
            <text:p text:style-name="common-al">Een aanvraag om vergunning en de daarop betrekking hebbende stukken liggen vanaf heden twee weken ter inzage bij de balie Vergunningen, Toezicht &amp; Handhaving in het Stadhuis.</text:p>
            <text:p text:style-name="common-al">Aanvragen zijn uitsluitend op afspraak in te zien. Eenvoudig een afspraak maken kan via <text:a xlink:href="https://www.almere.nl/" xlink:type="simple"><text:span text:style-name="nadrukondlijn">https://www.almere.nl</text:span></text:a></text:p>
            <text:p text:style-name="common-al">Wilt u toch liever bellen? Dat kan op 14 03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8022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2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2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5257</meta:user-defined>
    <dc:language>nl</dc:language>
    <meta:user-defined meta:name="OVERHEID.EPSG28992/DC.spatial">139385 483818</meta:user-defined>
    <meta:user-defined meta:name="DC.title">Gemeente Almere - aanvraag evenementenvergunning - Boxing Influencers - 28 maart 2020 t/m 28 maart 2020 -         Pierre   de Coubertinplein 4  Topsportcentrum   Almere Poort, Almere</meta:user-defined>
    <meta:user-defined meta:name="OVERHEID.PostcodeHuisnummer/OVERHEIDop.postcodeHuisnummer">1362LB</meta:user-defined>
    <meta:user-defined meta:name="OVERHEIDop.straatnaam">Pierre de Coubertinplein</meta:user-defined>
    <meta:user-defined meta:name="OVERHEIDop.woonplaats">Almer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022</meta:user-defined>
    <meta:user-defined meta:name="OVERHEIDop.GmbID/DC.identifier">gmb-2019-298022</meta:user-defined>
    <meta:user-defined meta:name="OVERHEIDop.versieInformatie"/>
  </office:meta>
</office:document-meta>
</file>