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Achterbroek 61 en 63 te Berkenwoude</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voor het verbouwen van mais op agrarische gronden op locatie tegenover Achterbroek 61 en 63 te Berkenwoude. De aanvraag is geregistreerd onder zaaknummer SXO-201929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02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751.7 442500</meta:user-defined>
    <meta:user-defined meta:name="OVERHEID.EPSG28992/DC.spatial">107972.81 442293.93</meta:user-defined>
    <meta:user-defined meta:name="DC.title">Kennisgeving ontvangst aanvraag omgevingsvergunning, tegenover Achterbroek 61 en 63 te Berkenwoude</meta:user-defined>
    <meta:user-defined meta:name="OVERHEID.PostcodeHuisnummer/OVERHEIDop.postcodeHuisnummer">2825NE 65</meta:user-defined>
    <meta:user-defined meta:name="OVERHEID.PostcodeHuisnummer/OVERHEIDop.postcodeHuisnummer">2825</meta:user-defined>
    <meta:user-defined meta:name="OVERHEIDop.straatnaam">Achterbroek</meta:user-defined>
    <meta:user-defined meta:name="OVERHEIDop.woonplaats">Berkenwoude</meta:user-defined>
    <meta:user-defined meta:name="OVERHEIDop.woonplaats">Berkenwoude</meta:user-defined>
    <meta:user-defined meta:name="DCTERMS.W3CDTF/DCTERMS.available">2019-12-09</meta:user-defined>
    <meta:user-defined meta:name="DCTERMS.W3CDTF/OVERHEIDop.jaargang">2019</meta:user-defined>
    <meta:user-defined meta:name="OVERHEIDop.publicationIssue">298021</meta:user-defined>
    <meta:user-defined meta:name="OVERHEIDop.GmbID/DC.identifier">gmb-2019-298021</meta:user-defined>
    <meta:user-defined meta:name="OVERHEIDop.versieInformatie"/>
  </office:meta>
</office:document-meta>
</file>