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ltaylaan 8 Geweigerde vergunning, kappen van 1 zwarte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iltaylaan 8, Geweigerd, kappen van 1 zwarte berk, ZKW1911529, verzenddatum 05-12-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8011</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11</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11</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682 442491</meta:user-defined>
    <meta:user-defined meta:name="DC.title">Giltaylaan 8 Geweigerde vergunning, kappen van 1 zwarte berk, gemeente Wageningen (enkelvoudig kap), reguliere procedure</meta:user-defined>
    <meta:user-defined meta:name="OVERHEID.PostcodeHuisnummer/OVERHEIDop.postcodeHuisnummer">6703GB 8</meta:user-defined>
    <meta:user-defined meta:name="OVERHEIDop.straatnaam">Giltaylaan</meta:user-defined>
    <meta:user-defined meta:name="OVERHEIDop.woonplaats">Wageningen</meta:user-defined>
    <meta:user-defined meta:name="DCTERMS.W3CDTF/DCTERMS.available">2019-12-09</meta:user-defined>
    <meta:user-defined meta:name="DCTERMS.W3CDTF/OVERHEIDop.jaargang">2019</meta:user-defined>
    <meta:user-defined meta:name="OVERHEIDop.publicationIssue">298011</meta:user-defined>
    <meta:user-defined meta:name="OVERHEIDop.GmbID/DC.identifier">gmb-2019-298011</meta:user-defined>
    <meta:user-defined meta:name="OVERHEIDop.versieInformatie"/>
  </office:meta>
</office:document-meta>
</file>