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 de Maalderij 1 t/m 13 in Woerdense Verlaat - het slopen en opnieuw opbouwen van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aalderij 1 t/m 13 in Woerdense Verlaat - zaak nr.M-2019-0159 - melding omgevingsrecht voor het slopen en opnieuw opbouwen van balkons - ingekomen 29 nov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801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1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1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34.26 462982.92</meta:user-defined>
    <meta:user-defined meta:name="DC.title">Sloopmelding In de Maalderij 1 t/m 13 in Woerdense Verlaat - het slopen en opnieuw opbouwen van balkons</meta:user-defined>
    <meta:user-defined meta:name="OVERHEID.PostcodeHuisnummer/OVERHEIDop.postcodeHuisnummer">3652LD 1</meta:user-defined>
    <meta:user-defined meta:name="OVERHEIDop.straatnaam">In de Maalderij</meta:user-defined>
    <meta:user-defined meta:name="OVERHEIDop.woonplaats">Woerdense Verlaa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10</meta:user-defined>
    <meta:user-defined meta:name="OVERHEIDop.GmbID/DC.identifier">gmb-2019-298010</meta:user-defined>
    <meta:user-defined meta:name="OVERHEIDop.versieInformatie"/>
  </office:meta>
</office:document-meta>
</file>