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ieshoutsedijk 9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februari 2019 een besluit genomen op de aanvraag voor een omgevingsvergunning op locatie Lieshoutsedijk 9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vergroten van een woning</text:p>
            <text:p text:style-name="common-al">Locatie: Lieshoutsedijk 9 te Sint-Oedenrode</text:p>
            <text:p text:style-name="common-al">Zaaknummer: OV-2019-0032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februari 2019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9801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01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01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Lieshoutsedijk 9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801</meta:user-defined>
    <meta:user-defined meta:name="OVERHEIDop.GmbID/DC.identifier">gmb-2019-298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2452 398841</meta:user-defined>
    <meta:user-defined meta:name="OVERHEIDop.versieInformatie"/>
  </office:meta>
</office:document-meta>
</file>