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neco Wind B.V. - Windpark Blaakweg, Nieuw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Burgemeester en wethouders van de gemeente Goeree-Overflakkee maken bekend dat de volgende omgevingsvergunning van rechtswege is verleend.</text:p>
            <text:p text:style-name="common-al">Bedrijf : Eneco Wind B.V.</text:p>
            <text:p text:style-name="common-al">Locatie : Windpark Blaakweg te Nieuwe-Tonge</text:p>
            <text:p text:style-name="common-al">Activiteit : Milieuneutraal wijzigen</text:p>
            <text:p text:style-name="common-al">Voor : De plaatsing van een inkoopstation en de definitieve layout van wegen en</text:p>
            <text:p text:style-name="common-al"> de kraanopstelplaats</text:p>
            <text:p text:style-name="common-al">Aanvraagdatum : 24 juni 2019</text:p>
            <text:p text:style-name="common-al">Besluitdatum : 3 december 2019</text:p>
            <text:p text:style-name="common-al">Bekendmaking : 10 december 2019</text:p>
            <text:p text:style-name="common-al">Zaaknummer : 9999128013</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280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00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70211 412416</meta:user-defined>
    <meta:user-defined meta:name="DC.title">Kennisgeving beschikking Eneco Wind B.V. - Windpark Blaakweg, Nieuwe-Tonge</meta:user-defined>
    <meta:user-defined meta:name="OVERHEID.PostcodeHuisnummer/OVERHEIDop.postcodeHuisnummer">3244</meta:user-defined>
    <meta:user-defined meta:name="OVERHEIDop.straatnaam">Blaakweg</meta:user-defined>
    <meta:user-defined meta:name="OVERHEIDop.woonplaats">Nieuwe-Tonge</meta:user-defined>
    <meta:user-defined meta:name="DCTERMS.W3CDTF/DCTERMS.available">2019-12-10</meta:user-defined>
    <meta:user-defined meta:name="DCTERMS.W3CDTF/OVERHEIDop.jaargang">2019</meta:user-defined>
    <meta:user-defined meta:name="OVERHEIDop.publicationIssue">298006</meta:user-defined>
    <meta:user-defined meta:name="OVERHEIDop.GmbID/DC.identifier">gmb-2019-298006</meta:user-defined>
    <meta:user-defined meta:name="OVERHEIDop.versieInformatie"/>
  </office:meta>
</office:document-meta>
</file>