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veldschuur aan de Zwette 58 te Noardburgum. (Olonr.47243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/>
            <text:p text:style-name="common-al">Het bouwen van een veldschuur op het perceel De Zwette 58 te Noardburgum.</text:p>
            <text:p text:style-name="common-al"/>
            <text:p text:style-name="common-al">Olo nr. 4724365</text:p>
            <text:p text:style-name="common-al"/>
            <text:p text:style-name="common-al">Het plan ligt met ingang van <text:span text:style-name="nadrukvet">9 december 2019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799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9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9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45 582885</meta:user-defined>
    <meta:user-defined meta:name="DC.title">Voornemen verlenen omgevingsvergunning (reguliere procedure) voor het bouwen van een veldschuur aan de Zwette 58 te Noardburgum. (Olonr.4724365)</meta:user-defined>
    <meta:user-defined meta:name="OVERHEID.PostcodeHuisnummer/OVERHEIDop.postcodeHuisnummer">9257</meta:user-defined>
    <meta:user-defined meta:name="OVERHEIDop.straatnaam">De Zwette</meta:user-defined>
    <meta:user-defined meta:name="OVERHEIDop.woonplaats">Noardburg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990</meta:user-defined>
    <meta:user-defined meta:name="OVERHEIDop.GmbID/DC.identifier">gmb-2019-297990</meta:user-defined>
    <meta:user-defined meta:name="OVERHEIDop.versieInformatie"/>
  </office:meta>
</office:document-meta>
</file>