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Wethouder Sangersstraat 1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1, 6191 NA te Beek, het verbouwen van een bedrijfspand, het vestigen van een lunchroom alsmede het veranderen van een uitweg (Datum bekendmaking 10 december 2019, zaaknummer 2019070310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798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8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98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84065 328734</meta:user-defined>
    <meta:user-defined meta:name="DC.title">Omgevingsvergunning verleend Wethouder Sangersstraat 1, 6191 NA Beek</meta:user-defined>
    <meta:user-defined meta:name="OVERHEID.PostcodeHuisnummer/OVERHEIDop.postcodeHuisnummer">6191NA 1</meta:user-defined>
    <meta:user-defined meta:name="OVERHEIDop.straatnaam">Wethouder Sangersstraat</meta:user-defined>
    <meta:user-defined meta:name="OVERHEIDop.woonplaats">Beek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7988</meta:user-defined>
    <meta:user-defined meta:name="OVERHEIDop.GmbID/DC.identifier">gmb-2019-297988</meta:user-defined>
    <meta:user-defined meta:name="OVERHEIDop.versieInformatie"/>
  </office:meta>
</office:document-meta>
</file>