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hondenbelasting 2020 (Verordening honden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heffings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zijn opgeleid tot het ten dienste zijn van doven en slechthorenden en in hoofdzaak als zodanig door een dove of slechthorende persoon worden gehouden;</text:p>
                  </text:list-item>
                  <text:list-item text:style-override="id1-3-2-2-4-2-2-3-4">
                    <text:number>d.</text:number>
                    <text:p text:style-name="al">die verblijven in een hondenasiel </text:p>
                  </text:list-item>
                  <text:list-item text:style-override="id1-3-2-2-4-2-2-3-5">
                    <text:number>e.</text:number>
                    <text:p text:style-name="al">die uitsluitend ten verkoop of aflevering in voorraad worden gehouden in een inrichting als bedoeld in artikel 3.7, eerste lid, van het Besluit houders van dieren; </text:p>
                  </text:list-item>
                  <text:list-item text:style-override="id1-3-2-2-4-2-2-3-6">
                    <text:number>f.</text:number>
                    <text:p text:style-name="al">die jonger zijn dan drie maanden, voor zover zij samen met de moederhond worden gehouden;</text:p>
                  </text:list-item>
                  <text:list-item text:style-override="id1-3-2-2-4-2-2-3-7">
                    <text:number>g.</text:number>
                    <text:p text:style-name="al">door ambtenaren van de overheidsinstellingen gehouden ter verrichting van opsporingsdiensten;</text:p>
                  </text:list-item>
                  <text:list-item text:style-override="id1-3-2-2-4-2-2-3-8">
                    <text:number>h.</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item>
              <text:list-item text:style-override="id1-3-2-2-6-2-2">
                <text:number>a.</text:number>
                <text:p text:style-name="al">a. voor een eerste hond € 85,10</text:p>
              </text:list-item>
              <text:list-item text:style-override="id1-3-2-2-6-2-3">
                <text:number>b.</text:number>
                <text:p text:style-name="al">b. voor een tweede hond € 229,10 </text:p>
              </text:list-item>
              <text:list-item text:style-override="id1-3-2-2-6-2-4">
                <text:number>c.</text:number>
                <text:p text:style-name="al">c. voor iedere hond boven het aantal van twee € 456,50 </text:p>
              </text:list-item>
              <text:list-item text:style-override="id1-3-2-2-6-2-5">
                <text:number>2.</text:number>
                <text:p text:style-name="al">In afwijking van het eerste lid bedraagt de belasting voor honden, gehouden in een kennel, per belastingjaar, per kennel € 1.221,8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6">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als volgt worden betaald:</text:p>
              </text:list-item>
              <text:list-item text:style-override="id1-3-2-2-10-2-2">
                <text:number>a.</text:number>
                <text:p text:style-name="al">Bij niet automatische incasso:</text:p>
              </text:list-item>
              <text:list-item text:style-override="id1-3-2-2-10-2-3">
                <text:number/>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0-2-4">
                <text:number>b.</text:number>
                <text:p text:style-name="al">Bij automatische incasso:</text:p>
              </text:list-item>
              <text:list-item text:style-override="id1-3-2-2-10-2-5">
                <text:number/>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2-6">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0-2-7">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9’ van november 2018, wordt ingetrokken met ingang van de in artikel 12, tweede lid, genoemde datum van ingang van de heff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0’.</text:p>
            <text:p text:style-name="al"/>
            <text:p text:style-name="al">Aldus besloten tijdens de openbare vergadering van de gemeenteraad van de gemeente Heerlen van 7 november 2019.</text:p>
            <text:p text:style-name="al"/>
          </text:section>
        </text:section>
        <text:section text:name="regeling-sluiting_id1-3-2-3" text:style-name="regeling-sluiting">
          <text:section text:name="ondertekening_id1-3-2-3-1">
            <text:p><text:span text:style-name="functie">voorzitter, </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798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8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OBM-19000018</meta:user-defined>
    <meta:user-defined meta:name="DCTERMS.alternative">Verordening hondenbelasting 2020</meta:user-defined>
    <dc:language>nl</dc:language>
    <meta:user-defined meta:name="OVERHEID.Gemeente/DC.spatial">Heerlen</meta:user-defined>
    <meta:user-defined meta:name="DC.title">Gemeente Heerlen - Verordening van de gemeenteraad van Heerlen houdende regels met betrekking tot de heffing en invordering van hondenbelasting 2020 (Verordening hondenbelasting 2020)</meta:user-defined>
    <meta:user-defined meta:name="DCTERMS.W3CDTF/DCTERMS.available">2019-12-09</meta:user-defined>
    <meta:user-defined meta:name="DCTERMS.W3CDTF/OVERHEIDop.jaargang">2019</meta:user-defined>
    <meta:user-defined meta:name="OVERHEIDop.publicationIssue">297985</meta:user-defined>
    <meta:user-defined meta:name="OVERHEIDop.betreftRegeling">CVDR630575_1</meta:user-defined>
    <meta:user-defined meta:name="xs:date/OVERHEIDop.startdatum">2020-01-01</meta:user-defined>
    <meta:user-defined meta:name="OVERHEIDop.GmbID/DC.identifier">gmb-2019-297985</meta:user-defined>
    <meta:user-defined meta:name="OVERHEIDop.versieInformatie"/>
  </office:meta>
</office:document-meta>
</file>