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Irenestraat 39, 6191 A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straat 39, 6191 AS te Beek, het verhuren van een vergaderfaciliteit (Datum bekendmaking 10 december 2019, zaaknummer 2019110093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798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99 328004</meta:user-defined>
    <meta:user-defined meta:name="DC.title">Omgevingsvergunning verleend Irenestraat 39, 6191 AS Beek</meta:user-defined>
    <meta:user-defined meta:name="OVERHEID.PostcodeHuisnummer/OVERHEIDop.postcodeHuisnummer">6191AS 39</meta:user-defined>
    <meta:user-defined meta:name="OVERHEIDop.straatnaam">Irenestraat</meta:user-defined>
    <meta:user-defined meta:name="OVERHEIDop.woonplaats">Be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982</meta:user-defined>
    <meta:user-defined meta:name="OVERHEIDop.GmbID/DC.identifier">gmb-2019-297982</meta:user-defined>
    <meta:user-defined meta:name="OVERHEIDop.versieInformatie"/>
  </office:meta>
</office:document-meta>
</file>