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6 Amerikaanse eiken ivm een nieuw erfinrichtingsplan op het perceel Westeinde 3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5 december 2019 een besluit genomen op de aanvraag met zaaknummer Z/19/610578 voor een Omgevingsvergunning voor het kappen van 6Amerikaanse eikenivm een nieuw erfinrichtingsplan op locatie Westeinde 37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7967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96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96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6 bomen ivm een nieuw erfinrichtingsplan</meta:user-defined>
    <dc:language>nl</dc:language>
    <meta:user-defined meta:name="OVERHEID.EPSG28992/DC.spatial">214970 509102</meta:user-defined>
    <meta:user-defined meta:name="DC.title">Besluit op aanvraag voor het kappen van 6 Amerikaanse eiken ivm een nieuw erfinrichtingsplan op het perceel Westeinde 37 in Nieuwleusen</meta:user-defined>
    <meta:user-defined meta:name="OVERHEID.PostcodeHuisnummer/OVERHEIDop.postcodeHuisnummer">7711CJ 37</meta:user-defined>
    <meta:user-defined meta:name="OVERHEIDop.straatnaam">Westeinde|r:N758</meta:user-defined>
    <meta:user-defined meta:name="OVERHEIDop.woonplaats">Nieuwleus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7967</meta:user-defined>
    <meta:user-defined meta:name="OVERHEIDop.GmbID/DC.identifier">gmb-2019-297967</meta:user-defined>
    <meta:user-defined meta:name="OVERHEIDop.versieInformatie"/>
  </office:meta>
</office:document-meta>
</file>