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ijlstraat 95, 2019-08577, plaatsen reclamebord, ontheffing handelen in strijd met regels ruimtelijke ordening, verzonden 4 december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96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6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6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9 488480</meta:user-defined>
    <meta:user-defined meta:name="DC.title">Haarlem, geweigerde omgevingsvergunning Zijlstraat 95, 2019-08577, plaatsen reclamebord, ontheffing handelen in strijd met regels ruimtelijke ordening, verzonden 4 december 2019</meta:user-defined>
    <meta:user-defined meta:name="OVERHEID.PostcodeHuisnummer/OVERHEIDop.postcodeHuisnummer">2011TM 95</meta:user-defined>
    <meta:user-defined meta:name="OVERHEIDop.straatnaam">Zijlstraat</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964</meta:user-defined>
    <meta:user-defined meta:name="OVERHEIDop.GmbID/DC.identifier">gmb-2019-297964</meta:user-defined>
    <meta:user-defined meta:name="OVERHEIDop.versieInformatie"/>
  </office:meta>
</office:document-meta>
</file>