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oord Schalkwijkerweg 95, 2019-09364, uitbreiden clubgebouw, ontheffing handelen in strijd met regels ruimtelijke ordening, verzonden 4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6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6 487171</meta:user-defined>
    <meta:user-defined meta:name="DC.title">Haarlem, geweigerde omgevingsvergunning Noord Schalkwijkerweg 95, 2019-09364, uitbreiden clubgebouw, ontheffing handelen in strijd met regels ruimtelijke ordening, verzonden 4 december 2019</meta:user-defined>
    <meta:user-defined meta:name="OVERHEID.PostcodeHuisnummer/OVERHEIDop.postcodeHuisnummer">2034JA 95</meta:user-defined>
    <meta:user-defined meta:name="OVERHEIDop.straatnaam">Noord Schalkwijkerweg</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961</meta:user-defined>
    <meta:user-defined meta:name="OVERHEIDop.GmbID/DC.identifier">gmb-2019-297961</meta:user-defined>
    <meta:user-defined meta:name="OVERHEIDop.versieInformatie"/>
  </office:meta>
</office:document-meta>
</file>