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vuurwerkvrije zone 'Drierivierenpunt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Papendrecht van de gemeente Papendrecht;</text:p>
            <text:p text:style-name="al">gelet op:</text:p>
            <text:p text:style-name="al">artikel 160 Gemeentewet;</text:p>
            <text:p text:style-name="al">artikel 2:73, eerste lid Algemene plaatselijke verordening (APV);</text:p>
            <text:p text:style-name="al">overwegende dat,</text:p>
            <text:p text:style-name="al">het wenselijk is het publiek van de vuurwerkshow te beschermen tegen het afsteken van consumentenvuurwerk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
              <text:span text:style-name="nadrukvet">Besluit:</text:span>
            </text:p>
              <text:p text:style-name="al">Ter uitvoering van artikel 2:73, eerste lid, van de APV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 vuurwerkvrijezone Drierivierenpunt aan te wijzen. Deze zone wordt afgebakend door de volgende straten:</text:p>
              <text:list text:style-name="id1-3-2-2-1-3-3">
                <text:list-item text:style-override="id1-3-2-2-1-3-3-1">
                  <text:number>•</text:number>
                  <text:p text:style-name="al">Veerplein</text:p>
                </text:list-item>
                <text:list-item text:style-override="id1-3-2-2-1-3-3-2">
                  <text:number>•</text:number>
                  <text:p text:style-name="al">Merwehoofd</text:p>
                </text:list-item>
                <text:list-item text:style-override="id1-3-2-2-1-3-3-3">
                  <text:number>•</text:number>
                  <text:p text:style-name="al">Slobbegorsweg</text:p>
                </text:list-item>
              </text:list>
              <text:p text:style-name="al"/>
              <text:p text:style-name="al">
              <text:span text:style-name="nadrukvet">Artikel II</text:span>
            </text:p>
              <text:p text:style-name="al">De vuurwerkvrije zone geldt van 31 december 23.00 uur tot 1 januari 02.00 uur.</text:p>
              <text:p text:style-name="al"/>
              <text:p text:style-name="al">
              <text:span text:style-name="nadrukvet">Artikel III</text:span>
            </text:p>
              <text:p text:style-name="al">Het is verboden consumentenvuurwerk te gebruiken binnen de aangewezen vuurwerkvrije zone.</text:p>
              <text:p text:style-name="al"/>
              <text:p text:style-name="al">
              <text:span text:style-name="nadrukvet">Artikel IV</text:span>
            </text:p>
              <text:p text:style-name="al">Dit besluit treedt in werking met ingang van de eerste dag na de openbare bekendmaking van dit besluit.</text:p>
              <text:p text:style-name="al"/>
              <text:p text:style-name="al">
              <text:span text:style-name="nadrukvet">Artikel V Citeertitel</text:span>
            </text:p>
              <text:p text:style-name="al">Dit besluit wordt aangehaald als: ''Besluit tot aanwijzing vuurwerkvrijezone''.</text:p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november 2019</text:span></text:p>
            <text:p><text:span text:style-name="functie"/></text:p>
            <text:p><text:span text:style-name="functie">Het college van Papendrecht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van Netten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795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Papendrecht/CVDR611033/CVDR611033_1.html</meta:user-defined>
    <meta:user-defined meta:name="DC.source">artikel 160 van de Gemeentewet]|[1.0:c:BWBR0005416&amp;artikel=160&amp;g=2019-01-01</meta:user-defined>
    <meta:user-defined meta:name="DC.source">artikel 273 van de Gemeentewet]|[1.0:c:BWBR0005416&amp;artikel=273&amp;g=2019-01-01</meta:user-defined>
    <meta:user-defined meta:name="DCTERMS.alternative">Besluit tot aanwijzing vuurwerkvrijezone</meta:user-defined>
    <dc:language>nl</dc:language>
    <meta:user-defined meta:name="OVERHEID.Gemeente/DC.spatial">Papendrecht</meta:user-defined>
    <meta:user-defined meta:name="DC.title">Aanwijzing vuurwerkvrije zone 'Drierivierenpunt'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959</meta:user-defined>
    <meta:user-defined meta:name="OVERHEIDop.betreftRegeling">CVDR630574_1</meta:user-defined>
    <meta:user-defined meta:name="OVERHEIDop.GmbID/DC.identifier">gmb-2019-297959</meta:user-defined>
    <meta:user-defined meta:name="xs:date/OVERHEIDop.startdatum">2019-12-11</meta:user-defined>
    <meta:user-defined meta:name="OVERHEIDop.versieInformatie"/>
  </office:meta>
</office:document-meta>
</file>