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Kerkakkers 4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december 2019 een besluit genomen op de aanvraag met zaaknummer Z/19/053142 / 19SZ1134 voor een omgevingsvergunning voor het wijzigen van de vergunning voor het brandveilig gebruiken van IKC Joannes op locatie Kerkakkers 4 te Groess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 te dienen bij de Team Bestuursrecht Arnhem, Postbus 9030 6800 EM Arnhem. U kunt ook digitaal beroep instellen bij de Rechtbank Gelderland op www.rechtspraak.nl. Daarvoor moet u wel beschikken over een elektronische handtekening (DigiD). Kijk op de website voor meer informatie en de precieze voorwaarden. De termijn voor het indienen van een beroepschrift start op 6 december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97954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95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95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Kerkakkers 4 te Groessen</meta:user-defined>
    <dc:language>nl</dc:language>
    <meta:user-defined meta:name="OVERHEID.EPSG28992/DC.spatial">199293 438272</meta:user-defined>
    <meta:user-defined meta:name="DC.title">Kennisgeving besluit op de aanvraag omgevingsvergunning, Kerkakkers 4 te Groessen</meta:user-defined>
    <meta:user-defined meta:name="OVERHEID.PostcodeHuisnummer/OVERHEIDop.postcodeHuisnummer">6923BZ 4</meta:user-defined>
    <meta:user-defined meta:name="OVERHEIDop.straatnaam">Kerkakkers</meta:user-defined>
    <meta:user-defined meta:name="OVERHEIDop.woonplaats">Groess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7954</meta:user-defined>
    <meta:user-defined meta:name="OVERHEIDop.GmbID/DC.identifier">gmb-2019-297954</meta:user-defined>
    <meta:user-defined meta:name="OVERHEIDop.versieInformatie"/>
  </office:meta>
</office:document-meta>
</file>