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VERZOEK TOT HET VERWIJDEREN AANHAN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VERZOEK TOT HET VERWIJDEREN AANHANGER</text:p>
            <text:p text:style-name="common-al">De gemeente Hoorn besluit om een aanhanger bij de Jacques Bloemhof tegenover huisnummer 120 te verwijderen. Wij verzoeken de voor ons bekende eigenaar met onbekende woon- of verblijfplaats om de aanhanger te verwijderen. De aanhanger is donkerbruin van kleur en voorzien van een groen net. In de aanhanger groeit een grote hoeveelheid planten. De aanhanger staat in ieder geval vanaf 10 september 2019 onafgebroken op dezelfde plaats op de openbare weg. Dit is in strijd met artikel 5:6 van de Algemene plaatselijke verordening Hoorn. De aanhanger is op 10 september 2019 door gemeente gestickerd.</text:p>
            <text:p text:style-name="common-al">Wij verzoeken de voor ons bekende eigenaar om de aanhanger binnen één week te verwijderen en zo te voorkomen dat uw voertuig wordt weggesleept. De aanhanger wordt na het wegslepen opgeslagen en/of (direct) vernietigd. </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793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3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3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49 518919</meta:user-defined>
    <meta:user-defined meta:name="DC.title">BESLUIT/VERZOEK TOT HET VERWIJDEREN AANHANGER</meta:user-defined>
    <meta:user-defined meta:name="OVERHEID.PostcodeHuisnummer/OVERHEIDop.postcodeHuisnummer">1628VR 120</meta:user-defined>
    <meta:user-defined meta:name="OVERHEIDop.straatnaam">Jacques Bloemhof</meta:user-defined>
    <meta:user-defined meta:name="OVERHEIDop.woonplaats">Hoorn</meta:user-defined>
    <meta:user-defined meta:name="DCTERMS.W3CDTF/DCTERMS.available">2019-12-09</meta:user-defined>
    <meta:user-defined meta:name="DCTERMS.W3CDTF/OVERHEIDop.jaargang">2019</meta:user-defined>
    <meta:user-defined meta:name="OVERHEIDop.publicationIssue">297936</meta:user-defined>
    <meta:user-defined meta:name="OVERHEIDop.GmbID/DC.identifier">gmb-2019-297936</meta:user-defined>
    <meta:user-defined meta:name="OVERHEIDop.versieInformatie"/>
  </office:meta>
</office:document-meta>
</file>