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Almeloseweg 24 7671RD Vriezenveen, plaatsen van 2 speelautomaten, ontvangen 2-12-2019, 1700ESUITE44480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meloseweg 24 7671RD Vriezenveen</text:p>
            <text:p text:style-name="common-al">Wat?: plaatsen van 2 speelautomaten</text:p>
            <text:p text:style-name="common-al">Wanneer?: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793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3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3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2 speelautomaten</meta:user-defined>
    <dc:language>nl</dc:language>
    <meta:user-defined meta:name="OVERHEID.EPSG28992/DC.spatial">239478.000197349 492110.000463499</meta:user-defined>
    <meta:user-defined meta:name="DC.title">Gemeente Twenterand - Ingekomen aanvraag, Almeloseweg 24 7671RD Vriezenveen, plaatsen van 2 speelautomaten, ontvangen 2-12-2019, 1700ESUITE444802019</meta:user-defined>
    <meta:user-defined meta:name="OVERHEID.PostcodeHuisnummer/OVERHEIDop.postcodeHuisnummer">7671RD 24</meta:user-defined>
    <meta:user-defined meta:name="OVERHEIDop.straatnaam">Almeloseweg</meta:user-defined>
    <meta:user-defined meta:name="OVERHEIDop.woonplaats">Vriezenveen</meta:user-defined>
    <meta:user-defined meta:name="DCTERMS.W3CDTF/DCTERMS.available">2019-12-19</meta:user-defined>
    <meta:user-defined meta:name="DCTERMS.W3CDTF/OVERHEIDop.jaargang">2019</meta:user-defined>
    <meta:user-defined meta:name="OVERHEIDop.publicationIssue">297933</meta:user-defined>
    <meta:user-defined meta:name="OVERHEIDop.GmbID/DC.identifier">gmb-2019-297933</meta:user-defined>
    <meta:user-defined meta:name="OVERHEIDop.versieInformatie"/>
  </office:meta>
</office:document-meta>
</file>