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Biltseweg 2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15 oktober 2018 een melding ontvangen van Tinq Baarn te Baarn. Het gaat om een melding van een activiteit in het kader van het Activiteitenbesluit milieubeheer. De melding heeft betrekking op de verkoop van CNG gas aan de Biltseweg 2 in Baarn en heeft zaakkenmerk Z-MLD-2018-2711.</text:p>
            <text:p text:style-name="common-al"/>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79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lding van een activiteit aan de Biltseweg 2 in Baa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93</meta:user-defined>
    <meta:user-defined meta:name="OVERHEIDop.GmbID/DC.identifier">gmb-2019-297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BV 2</meta:user-defined>
    <meta:user-defined meta:name="OVERHEIDop.woonplaats">Baarn</meta:user-defined>
    <meta:user-defined meta:name="OVERHEIDop.straatnaam">Biltseweg</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5377 465077</meta:user-defined>
    <meta:user-defined meta:name="OVERHEIDop.versieInformatie"/>
  </office:meta>
</office:document-meta>
</file>