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osinkmorsplein, t.h.v.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heeft de gemeente een melding ontvangen voor activiteiten waarvoor geen vergunningplicht geldt op locatie Josinkmorsplein, t.h.v. nr. 3. Het betreft het kappen van 1 haagbeuk. De melding is geregistreerd onder zaaknummer V-2019-717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792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2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2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96 470763</meta:user-defined>
    <meta:user-defined meta:name="DC.title">Kennisgeving ontvangst melding kappen  Josinkmorsplein, t.h.v. nr. 3</meta:user-defined>
    <meta:user-defined meta:name="OVERHEID.PostcodeHuisnummer/OVERHEIDop.postcodeHuisnummer">7545MH 3</meta:user-defined>
    <meta:user-defined meta:name="OVERHEIDop.straatnaam">Josinkmorsplein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924</meta:user-defined>
    <meta:user-defined meta:name="OVERHEIDop.GmbID/DC.identifier">gmb-2019-297924</meta:user-defined>
    <meta:user-defined meta:name="OVERHEIDop.versieInformatie"/>
  </office:meta>
</office:document-meta>
</file>