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ijsbrecht van Aemstelstraat 207, 2019-08143, bouwen dakopbouw, ontheffing handelen in strijd met regels ruimtelijke ordening, verzonden 2 decem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92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2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2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74 492285</meta:user-defined>
    <meta:user-defined meta:name="DC.title">Haarlem, geweigerde omgevingsvergunning Gijsbrecht van Aemstelstraat 207, 2019-08143, bouwen dakopbouw, ontheffing handelen in strijd met regels ruimtelijke ordening, verzonden 2 december 2019</meta:user-defined>
    <meta:user-defined meta:name="OVERHEID.PostcodeHuisnummer/OVERHEIDop.postcodeHuisnummer">2026VE 207</meta:user-defined>
    <meta:user-defined meta:name="OVERHEIDop.straatnaam">Gijsbrecht van Aemstelstraat</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921</meta:user-defined>
    <meta:user-defined meta:name="OVERHEIDop.GmbID/DC.identifier">gmb-2019-297921</meta:user-defined>
    <meta:user-defined meta:name="OVERHEIDop.versieInformatie"/>
  </office:meta>
</office:document-meta>
</file>