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199</text:span>
          </text:p>
            <text:p text:style-name="common-al">Gemeente Amstelveen heeft op 5 december 2019 een besluit genomen op de aanvraag evenementenvergunning voor Franse dag op 1 februari, 7 maart, 4 april en 2 mei 2020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2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2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2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evenementenvergunning toegekend - Stadsplei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920</meta:user-defined>
    <meta:user-defined meta:name="OVERHEIDop.GmbID/DC.identifier">gmb-2019-297920</meta:user-defined>
    <meta:user-defined meta:name="OVERHEIDop.versieInformatie"/>
  </office:meta>
</office:document-meta>
</file>