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damseweg en Mooie Nel, 2019-04902, bouwen 2 steigers t.b.v. veerverbindingen tussen Spaarndam en recreatiegebied Schoteroog, activiteit aanleggen, activiteit planologisch strijdig gebruik, verzonden 29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1 489965</meta:user-defined>
    <meta:user-defined meta:name="OVERHEID.EPSG28992/DC.spatial">106072 491067</meta:user-defined>
    <meta:user-defined meta:name="DC.title">Haarlem, geweigerde omgevingsvergunning Spaarndamseweg en Mooie Nel, 2019-04902, bouwen 2 steigers t.b.v. veerverbindingen tussen Spaarndam en recreatiegebied Schoteroog, activiteit aanleggen, activiteit planologisch strijdig gebruik, verzonden 29 november 2019</meta:user-defined>
    <meta:user-defined meta:name="OVERHEID.PostcodeHuisnummer/OVERHEIDop.postcodeHuisnummer">2021KC 322 rd</meta:user-defined>
    <meta:user-defined meta:name="OVERHEID.PostcodeHuisnummer/OVERHEIDop.postcodeHuisnummer">2031BV</meta:user-defined>
    <meta:user-defined meta:name="OVERHEIDop.straatnaam">Spaarndamseweg</meta:user-defined>
    <meta:user-defined meta:name="OVERHEIDop.straatnaam">Mooie Nelweg</meta:user-defined>
    <meta:user-defined meta:name="OVERHEIDop.woonplaats">Haarlem</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912</meta:user-defined>
    <meta:user-defined meta:name="OVERHEIDop.GmbID/DC.identifier">gmb-2019-297912</meta:user-defined>
    <meta:user-defined meta:name="OVERHEIDop.versieInformatie"/>
  </office:meta>
</office:document-meta>
</file>