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treden tegen ondermijnende activiteiten die plaats vinden vanuit voor het publiek openstaande gebouwen (nieuw artikel 2.4.24 APV,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aadsbesluit</text:p>
            <text:p text:style-name="al"/>
            <text:p text:style-name="al"/>
            <text:p text:style-name="al">De raad van de gemeente Hilversum,</text:p>
            <text:p text:style-name="al"/>
            <text:p text:style-name="al">Gelezen het voorstel van burgemeester en wethouders d.d. 13 november 2018;</text:p>
            <text:p text:style-name="al"/>
            <text:p text:style-name="al"/>
            <text:p text:style-name="al">besluit:</text:p>
            <text:p text:style-name="al"/>
            <text:p text:style-name="al">Aan de Algemene Plaatselijke Verordening een nieuw artikel 2.4.24 toe te voegen, waarmee de burgemeester op kan treden tegen ondermijnende activiteiten die plaats vinden vanuit voor het publiek openstaande gebouwen.</text:p>
            <text:p text:style-name="al"/>
            <text:p text:style-name="al">Artikel 2.4.24 sluiting van voor het publiek openstaande gebouwen</text:p>
            <text:p text:style-name="al">1) 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p text:style-name="al">2) Onverminderd hetgeen in artikel 5:24 van de Algemene wet bestuursrecht is bepaald omtrent de bekendmaking, wordt het bevel tot sluiting tevens bekend gemaakt door een schrijven, waaruit van dat bevel tot sluiting blijkt, aan te brengen op of nabij de toegang of toegangen van het gebouw of het erf. </text:p>
            <text:p text:style-name="al">3) 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 </text:p>
            <text:p text:style-name="al">4) Het is de rechthebbende op het gebouw dan wel het erf, verboden om, nadat het bevel tot sluiting bekend is gemaakt op de in het tweede lid aangegeven wijze, daarin bezoekers toe te laten of te laten verblijven. </text:p>
            <text:p text:style-name="al">5) Het is verboden om, nadat het bevel tot sluiting openbaar bekend gemaakt is op de in het tweede lid aangegeven wijze, in een bij dit bevel gesloten gebouw dan wel erf als bezoeker te verblijven. </text:p>
            <text:p text:style-name="al">6) Het in het eerste lid bepaalde geldt niet voor zover in het onderwerp van de regeling van het eerste lid elders wordt voorzien in deze verordening of in artikel 13b van de Opiumwet.</text:p>
            <text:p text:style-name="al"/>
            <text:p text:style-name="al"/>
            <text:p text:style-name="al">Aldus vastgesteld in de openbare vergadering </text:p>
            <text:p text:style-name="al">van 30 januari 2019</text:p>
            <text:p text:style-name="al"/>
            <text:p text:style-name="al">de griffier de burgemeester,</text:p>
            <text:p text:style-name="al"/>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9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treden tegen ondermijnende activiteiten die plaats vinden vanuit voor het publiek openstaande gebouwen (nieuw artikel 2.4.24 APV, Hilver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91</meta:user-defined>
    <meta:user-defined meta:name="OVERHEIDop.GmbID/DC.identifier">gmb-2019-29791</meta:user-defined>
    <meta:user-defined meta:name="OVERHEID.TaxonomieBeleidsagenda/OVERHEID.category">Bestuur | Organisatie en beleid</meta:user-defined>
    <meta:user-defined meta:name="OVERHEID.Gemeente/DC.spatial">Hilversum</meta:user-defined>
    <meta:user-defined meta:name="DC.source">;http://decentrale.regelgeving.overheid.nl/cvdr/xhtmloutput/Historie/Hilversum/CVDR58873/CVDR58873_8.html</meta:user-defined>
    <meta:user-defined meta:name="DCTERMS.alternative">Algemene plaatselijke verordening Hilversum 2010</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xs:date/OVERHEIDop.startdatum">2019-02-08</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betreftRegeling">CVDR58873_10</meta:user-defined>
    <meta:user-defined meta:name="OVERHEIDop.versieInformatie"/>
  </office:meta>
</office:document-meta>
</file>