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56 ZW, 2019-08524, wijzigen gebruik t.b.v. vakantieverhuur van max. 6 mnd. p.j.,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9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4 489743</meta:user-defined>
    <meta:user-defined meta:name="DC.title">Haarlem, verleende omgevingsvergunning Schoterweg 156 ZW, 2019-08524, wijzigen gebruik t.b.v. vakantieverhuur van max. 6 mnd. p.j., verzonden 2 december 2019</meta:user-defined>
    <meta:user-defined meta:name="OVERHEID.PostcodeHuisnummer/OVERHEIDop.postcodeHuisnummer">2021HR 90</meta:user-defined>
    <meta:user-defined meta:name="OVERHEIDop.straatnaam">Schoterweg</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97</meta:user-defined>
    <meta:user-defined meta:name="OVERHEIDop.GmbID/DC.identifier">gmb-2019-297897</meta:user-defined>
    <meta:user-defined meta:name="OVERHEIDop.versieInformatie"/>
  </office:meta>
</office:document-meta>
</file>