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HOEV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evensestraat 7, kappen van 3 bomen, OV20191222.</text:p>
            <text:p text:style-name="tussenkopcur">De vergunning is verzonden op 4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8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87 406311</meta:user-defined>
    <meta:user-defined meta:name="DC.title">GEMEENTE VUGHT –VERLEENDE OMGEVINGSVERGUNNING KAP – HOEVENSESTRAAT 7</meta:user-defined>
    <meta:user-defined meta:name="OVERHEID.PostcodeHuisnummer/OVERHEIDop.postcodeHuisnummer">5262LN 7</meta:user-defined>
    <meta:user-defined meta:name="OVERHEIDop.straatnaam">Hoevensestraat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896</meta:user-defined>
    <meta:user-defined meta:name="OVERHEIDop.GmbID/DC.identifier">gmb-2019-297896</meta:user-defined>
    <meta:user-defined meta:name="OVERHEIDop.versieInformatie"/>
  </office:meta>
</office:document-meta>
</file>