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rijksmonument, reclame, sloop / beschermd stadsgezicht: pand verbouwen tot restaurant en gevelreclame plaatsen  | Markt 9A</text:p>
      <text:section text:name="zakelijke-mededeling_id1-3-2" text:style-name="zakelijke-mededeling">
        <text:section text:name="zakelijke-mededeling-tekst_id1-3-2-1" text:style-name="zakelijke-mededeling-tekst">
          <text:section text:name="tekst_id1-3-2-1-1" text:style-name="tekst">
            <text:p text:style-name="common-al">2611 GP | Markt 9A | bouw, rijksmonument, reclame, sloop / beschermd stadsgezicht: pand verbouwen tot restaurant en gevelreclame plaatsen | 3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78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rijksmonument, reclame, sloop / beschermd stadsgezicht: pand verbouwen tot restaurant en gevelreclame plaatsen  | Markt 9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789</meta:user-defined>
    <meta:user-defined meta:name="OVERHEIDop.GmbID/DC.identifier">gmb-2019-29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P 9a</meta:user-defined>
    <meta:user-defined meta:name="OVERHEIDop.woonplaats">Delft</meta:user-defined>
    <meta:user-defined meta:name="OVERHEIDop.straatnaam">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48 447503</meta:user-defined>
    <meta:user-defined meta:name="OVERHEIDop.versieInformatie"/>
  </office:meta>
</office:document-meta>
</file>