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arande 185, 3117CL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19 heeft de gemeente een aanvraag ontvangen voor een omgevingsvergunning op locatie Warande 185, 3117CL te Schiedam. De aanvraag is geregistreerd onder zaaknummer 19OMGS342 en projectomschrijving: het realiseren van 2 woningen in een bestaand kerkgebouw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handelen in strijd met regels RO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9788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88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88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803.8 436484.86</meta:user-defined>
    <meta:user-defined meta:name="DC.title">Aanvraag omgevingsvergunning Warande 185, 3117CL te Schiedam</meta:user-defined>
    <meta:user-defined meta:name="OVERHEID.PostcodeHuisnummer/OVERHEIDop.postcodeHuisnummer">3117CL 185</meta:user-defined>
    <meta:user-defined meta:name="OVERHEIDop.straatnaam">Warande</meta:user-defined>
    <meta:user-defined meta:name="OVERHEIDop.woonplaats">Schiedam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7889</meta:user-defined>
    <meta:user-defined meta:name="OVERHEIDop.GmbID/DC.identifier">gmb-2019-297889</meta:user-defined>
    <meta:user-defined meta:name="OVERHEIDop.versieInformatie"/>
  </office:meta>
</office:document-meta>
</file>