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 Kasteellaan 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Kasteellaan 9, 6602DA Wijchen, het renoveren en het gedeeltelijk slopen van een monumentaal kasteel (Rijksmonument), verzonden op 4 december 2019.</text:p>
            <text:p text:style-name="common-al">Met ingang van 12 december 2019 wordt de aanvraag gedurende 6 weken ter inzage gelegd.</text:p>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tussenkopcur">Zienswijze</text:p>
            <text:p text:style-name="common-al">Iedere belanghebbende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text:span>
            <text:span text:style-name="nadrukondlijn">ingediend, ook als u tijdig een zienswijze hebt ingediend </text:span>
            <text:span text:style-name="nadrukondlijn">èn</text:span>
            <text:span text:style-name="nadrukondlij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88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8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8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Kennisgeving ontwerpbesluit omgevingsvergunning uitgebreid Kasteellaan 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7882</meta:user-defined>
    <meta:user-defined meta:name="OVERHEIDop.GmbID/DC.identifier">gmb-2019-297882</meta:user-defined>
    <meta:user-defined meta:name="OVERHEIDop.versieInformatie"/>
  </office:meta>
</office:document-meta>
</file>