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Pascalstraat en Stephensonstraat, 2019-10102, verkopen van kerstbomen van 6 t/m 24 december 2019, verzonden 2 december 2019</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88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8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8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2273 487173</meta:user-defined>
    <meta:user-defined meta:name="OVERHEID.EPSG28992/DC.spatial">102312 487107</meta:user-defined>
    <meta:user-defined meta:name="DC.title">Haarlem, verleende tijdelijke standplaatsvergunning Pascalstraat en Stephensonstraat, 2019-10102, verkopen van kerstbomen van 6 t/m 24 december 2019, verzonden 2 december 2019</meta:user-defined>
    <meta:user-defined meta:name="OVERHEID.PostcodeHuisnummer/OVERHEIDop.postcodeHuisnummer">2014KZ 15</meta:user-defined>
    <meta:user-defined meta:name="OVERHEID.PostcodeHuisnummer/OVERHEIDop.postcodeHuisnummer">2014KB 37</meta:user-defined>
    <meta:user-defined meta:name="OVERHEIDop.straatnaam">Pascalstraat</meta:user-defined>
    <meta:user-defined meta:name="OVERHEIDop.straatnaam">Stephensonstraat</meta:user-defined>
    <meta:user-defined meta:name="OVERHEIDop.woonplaats">Haarlem</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881</meta:user-defined>
    <meta:user-defined meta:name="OVERHEIDop.GmbID/DC.identifier">gmb-2019-297881</meta:user-defined>
    <meta:user-defined meta:name="OVERHEIDop.versieInformatie"/>
  </office:meta>
</office:document-meta>
</file>