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I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Heiweg</text:span>
            <text:span text:style-name="nadrukvet"> 10, verbouwen en uitbreiden van de woning, OV2019</text:span>
            <text:span text:style-name="nadrukvet">1287, ingekomen 4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78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49 405810</meta:user-defined>
    <meta:user-defined meta:name="DC.title">GEMEENTE VUGHT - INGEKOMEN AANVRAAG OMGEVINGSVERGUNNING BOUW – HEIWEG 10</meta:user-defined>
    <meta:user-defined meta:name="OVERHEID.PostcodeHuisnummer/OVERHEIDop.postcodeHuisnummer">5262HR 24</meta:user-defined>
    <meta:user-defined meta:name="OVERHEIDop.straatnaam">Ockeghemstraat</meta:user-defined>
    <meta:user-defined meta:name="OVERHEIDop.woonplaats">Vug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880</meta:user-defined>
    <meta:user-defined meta:name="OVERHEIDop.GmbID/DC.identifier">gmb-2019-297880</meta:user-defined>
    <meta:user-defined meta:name="OVERHEIDop.versieInformatie"/>
  </office:meta>
</office:document-meta>
</file>