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mobiel breken aan de Oud-Eemnesserweg 3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0 december 2018 een melding ontvangen van Dick de Wit Totaal te Berkhout. Het gaat om een melding van mobiel breken in het kader van het Besluit mobiel breken bouw- en sloopafval. De melding heeft betrekking op het breken van circa 750 ton metselpuin en 1250 ton betonpuin, aan de Oud-Eemnesserweg 3 in Baarn en heeft zaakkenmerk Z-MLD-2018-3168.</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8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mobiel breken aan de Oud-Eemnesserweg 3 in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88</meta:user-defined>
    <meta:user-defined meta:name="OVERHEIDop.GmbID/DC.identifier">gmb-2019-29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P 3</meta:user-defined>
    <meta:user-defined meta:name="OVERHEIDop.woonplaats">Baarn</meta:user-defined>
    <meta:user-defined meta:name="OVERHEIDop.straatnaam">Oud-Eemnesser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5601 470619</meta:user-defined>
    <meta:user-defined meta:name="OVERHEIDop.versieInformatie"/>
  </office:meta>
</office:document-meta>
</file>