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Kerst op Surfeiland, kerkdienst in de openlucht op 24 december 2019 - Surfeiland, buiten naast Westeinder Pavilj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5 december 2019, zaaknummer Z19-072662</text:span>
            </text:span>
          </text:p>
            <text:p text:style-name="common-al">Kerst op Surfeiland, kerkdienst in de openlucht op 24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87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7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7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2662</meta:user-defined>
    <meta:user-defined meta:name="DCTERMS.abstract">Kerst op Surfeiland, kerkdienst in de openlucht op 24 december 2019</meta:user-defined>
    <dc:language>nl</dc:language>
    <meta:user-defined meta:name="OVERHEID.EPSG28992/DC.spatial">111956 473993</meta:user-defined>
    <meta:user-defined meta:name="DC.title">Gemeente Aalsmeer – melding akkoord voor Kerst op Surfeiland, kerkdienst in de openlucht op 24 december 2019 - Surfeiland, buiten naast Westeinder Paviljoen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878</meta:user-defined>
    <meta:user-defined meta:name="OVERHEIDop.GmbID/DC.identifier">gmb-2019-297878</meta:user-defined>
    <meta:user-defined meta:name="OVERHEIDop.versieInformatie"/>
  </office:meta>
</office:document-meta>
</file>