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NABIJ CING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Nabij Cingel 12, bouwen van tijdelijke dagbestedingsruimte, OV20191220.</text:p>
            <text:p text:style-name="tussenkopcur">De vergunning is verzonden op 29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787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37 406583</meta:user-defined>
    <meta:user-defined meta:name="DC.title">GEMEENTE VUGHT –VERLEENDE OMGEVINGSVERGUNNING BOUW – NABIJ CINGEL 12</meta:user-defined>
    <meta:user-defined meta:name="OVERHEID.PostcodeHuisnummer/OVERHEIDop.postcodeHuisnummer">5261LZ 12</meta:user-defined>
    <meta:user-defined meta:name="OVERHEIDop.straatnaam">Cingel</meta:user-defined>
    <meta:user-defined meta:name="OVERHEIDop.woonplaats">Vug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872</meta:user-defined>
    <meta:user-defined meta:name="OVERHEIDop.GmbID/DC.identifier">gmb-2019-297872</meta:user-defined>
    <meta:user-defined meta:name="OVERHEIDop.versieInformatie"/>
  </office:meta>
</office:document-meta>
</file>