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hv Vondelweg 288 t/m 362, 2019-10161, werkzaamheden aan weg op 13 t/m 15 december 2019, verzonden 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7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7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7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23 492114</meta:user-defined>
    <meta:user-defined meta:name="DC.title">Haarlem, verleende geluidsontheffing thv Vondelweg 288 t/m 362, 2019-10161, werkzaamheden aan weg op 13 t/m 15 december 2019, verzonden 3 december 2019</meta:user-defined>
    <meta:user-defined meta:name="OVERHEID.PostcodeHuisnummer/OVERHEIDop.postcodeHuisnummer">2026BA 288a</meta:user-defined>
    <meta:user-defined meta:name="OVERHEIDop.straatnaam">Vondelweg</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870</meta:user-defined>
    <meta:user-defined meta:name="OVERHEIDop.GmbID/DC.identifier">gmb-2019-297870</meta:user-defined>
    <meta:user-defined meta:name="OVERHEIDop.versieInformatie"/>
  </office:meta>
</office:document-meta>
</file>