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reniging Plaatselijk Belang De Ma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vergunning is verleend: </text:p>
            <text:p text:style-name="common-al">Evenement o.g.v. art. 2:25 APV t.b.v. een fakkeloptocht op 21 april 2019;</text:p>
            <text:p text:style-name="common-al">Locatie: Moersloot in Ter Apel;</text:p>
            <text:p text:style-name="common-al">Verzenddatum vergunning: 28 januari 2019.</text:p>
            <text:p text:style-name="common-al">
            <text:span text:style-name="nadrukvet">Bezwaar 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5-2-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9787</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7</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7</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ereniging Plaatselijk Belang De Ma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787</meta:user-defined>
    <meta:user-defined meta:name="OVERHEIDop.GmbID/DC.identifier">gmb-2019-297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meta:user-defined>
    <meta:user-defined meta:name="OVERHEIDop.woonplaats">Ter Apel</meta:user-defined>
    <meta:user-defined meta:name="OVERHEIDop.straatnaam">Moersloot</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749 542529</meta:user-defined>
    <meta:user-defined meta:name="OVERHEIDop.versieInformatie"/>
  </office:meta>
</office:document-meta>
</file>