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3-3-3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bullet text:bullet-char="-" text:level="1">
        <style:list-level-properties text:min-label-width="10mm"/>
      </text:list-level-style-bullet>
    </text:list-style>
    <text:list-style style:name="id1-3-2-2-4-3-1">
      <text:list-level-style-bullet text:bullet-char="-" text:level="1">
        <style:list-level-properties text:min-label-width="10mm"/>
      </text:list-level-style-bullet>
    </text:list-style>
    <text:list-style style:name="id1-3-2-2-4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">
      <text:list-level-style-bullet text:bullet-char="-" text:level="1">
        <style:list-level-properties text:min-label-width="10mm"/>
      </text:list-level-style-bullet>
    </text:list-style>
    <text:list-style style:name="id1-3-2-2-5-3-1">
      <text:list-level-style-bullet text:bullet-char="-" text:level="1">
        <style:list-level-properties text:min-label-width="10mm"/>
      </text:list-level-style-bullet>
    </text:list-style>
    <text:list-style style:name="id1-3-2-2-5-3-2">
      <text:list-level-style-bullet text:bullet-char="-" text:level="1">
        <style:list-level-properties text:min-label-width="10mm"/>
      </text:list-level-style-bullet>
    </text:list-style>
    <text:list-style style:name="id1-3-2-2-6-3">
      <text:list-level-style-bullet text:bullet-char="-" text:level="1">
        <style:list-level-properties text:min-label-width="10mm"/>
      </text:list-level-style-bullet>
    </text:list-style>
    <text:list-style style:name="id1-3-2-2-6-3-1">
      <text:list-level-style-bullet text:bullet-char="-" text:level="1">
        <style:list-level-properties text:min-label-width="10mm"/>
      </text:list-level-style-bullet>
    </text:list-style>
    <text:list-style style:name="id1-3-2-2-6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functionarissen reisdocumenten gemeente Meierij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Meierijstad;</text:p>
            <text:p text:style-name="al">gelet op artikel 78, 79, 80b, 81 en 93 van de Paspoort Uitvoeringsregeling Nederland 2001;</text:p>
            <text:p text:style-name="al">Besluit vast te stellen:</text:p>
            <text:p text:style-name="al">het Aanwijzingsbesluit functionarissen reisdocument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 </text:span> Autorisatiebevoegden aanvraagstation</text:p>
            <text:p text:style-name="al">De volgende functionarissen worden aangewezen als autorisatiebevoegde aanvraagstation:</text:p>
            <text:list text:style-name="id1-3-2-2-1-3">
              <text:list-item text:style-override="id1-3-2-2-1-3-1">
                <text:number>-</text:number>
                <text:p text:style-name="al">Allround medewerker burgerzaken, mevrouw C. Soons-van den Boom, mevrouw C. Brus en mevrouw M. Schraven</text:p>
              </text:list-item>
              <text:list-item text:style-override="id1-3-2-2-1-3-2">
                <text:number>-</text:number>
                <text:p text:style-name="al">Administratief medewerker burgerzaken, mevrouw S. van den Brand en mevrouw M. Joppen</text:p>
              </text:list-item>
            </text:list>
            <text:p text:style-name="al">Belast met het aanvragen, uitreiken en intrekken van autorisaties in het aanvraagstatio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Autorisatiebevoegden RAAS</text:p>
            <text:p text:style-name="al">De volgende functionaris wordt aangewezen als autorisatiebevoegde RAAS:</text:p>
            <text:list text:style-name="id1-3-2-2-2-3">
              <text:list-item text:style-override="id1-3-2-2-2-3-1">
                <text:number>-</text:number>
                <text:p text:style-name="al">Specialistisch medewerker burgerzaken, mevrouw E. van der Sanden-van de Loo en mevrouw R. Lathouwers-Oosterholt</text:p>
              </text:list-item>
              <text:list-item text:style-override="id1-3-2-2-2-3-2">
                <text:number>-</text:number>
                <text:p text:style-name="al">Allround medewerker burgerzaken, mevrouw C. Soons-van den Boom en mevrouw M. Schraven</text:p>
              </text:list-item>
              <text:list-item text:style-override="id1-3-2-2-2-3-3">
                <text:number>-</text:number>
                <text:p text:style-name="al">Administratief medewerker burgerzaken, mevrouw S. van den Brand en mevrouw M. Joppen</text:p>
              </text:list-item>
            </text:list>
            <text:p text:style-name="al">Belast met het aanvragen, uitreiken en intrekken van autorisatie in het RAA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tvangstbevoegden</text:p>
            <text:p text:style-name="al">De volgende functionarissen worden aangewezen als ontvangstbevoegden:</text:p>
            <text:list text:style-name="id1-3-2-2-3-3">
              <text:list-item text:style-override="id1-3-2-2-3-3-1">
                <text:number>-</text:number>
                <text:p text:style-name="al">Medewerker facilitair (Facilitaire diensten)</text:p>
              </text:list-item>
              <text:list-item text:style-override="id1-3-2-2-3-3-2">
                <text:number>-</text:number>
                <text:p text:style-name="al">Allround medewerker frontoffice (KCC)</text:p>
              </text:list-item>
              <text:list-item text:style-override="id1-3-2-2-3-3-3">
                <text:number>-</text:number>
                <text:p text:style-name="al">Allround medewerker backoffice (KCC)</text:p>
              </text:list-item>
            </text:list>
            <text:p text:style-name="al">Belast met het in ontvangst nemen van de zending reisdocumenten van de distributeur. Op basis hiervan ontvangen zij een persoonlijke en gewaarmerkte postmachtig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vraagmedewerkers mobiel vingerafdrukopname-apparaat</text:p>
            <text:p text:style-name="al">De volgende functionarissen worden aangewezen als aanvraagmedewerker mobiel vingerafdrukopname apparaat:</text:p>
            <text:list text:style-name="id1-3-2-2-4-3">
              <text:list-item text:style-override="id1-3-2-2-4-3-1">
                <text:number>-</text:number>
                <text:p text:style-name="al">Allround medewerker burgerzaken</text:p>
              </text:list-item>
              <text:list-item text:style-override="id1-3-2-2-4-3-2">
                <text:number>a.</text:number>
                <text:p text:style-name="al">mevrouw A. Wilbers-Persoons</text:p>
              </text:list-item>
              <text:list-item text:style-override="id1-3-2-2-4-3-3">
                <text:number>b.</text:number>
                <text:p text:style-name="al">mevrouw C. Soons-van den Boom</text:p>
              </text:list-item>
              <text:list-item text:style-override="id1-3-2-2-4-3-4">
                <text:number>c.</text:number>
                <text:p text:style-name="al">mevrouw M. Schraven</text:p>
              </text:list-item>
            </text:list>
            <text:p text:style-name="al">Belast met het in voorkomende gevallen kunnen en mogen gebruiken van het mobiele vingerafdrukopname-apparaa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agbevoegde medewerkers</text:p>
            <text:p text:style-name="al">De volgende functionarissen worden aangewezen als aanvraagbevoegde medewerker:</text:p>
            <text:list text:style-name="id1-3-2-2-5-3">
              <text:list-item text:style-override="id1-3-2-2-5-3-1">
                <text:number>-</text:number>
                <text:p text:style-name="al">Allround medewerker burgerzaken</text:p>
              </text:list-item>
              <text:list-item text:style-override="id1-3-2-2-5-3-2">
                <text:number>-</text:number>
                <text:p text:style-name="al">Specialistisch medewerker burgerzaken</text:p>
              </text:list-item>
            </text:list>
            <text:p text:style-name="al">Bevoegd een aanvraag voor een reisdocument in behandeling te nem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Uitreikbevoegde medewerkers</text:p>
            <text:p text:style-name="al">De volgende personen worden aangewezen als uitreikbevoegde medewerkers:</text:p>
            <text:list text:style-name="id1-3-2-2-6-3">
              <text:list-item text:style-override="id1-3-2-2-6-3-1">
                <text:number>-</text:number>
                <text:p text:style-name="al">Allround medewerker frontoffice (KCC)</text:p>
              </text:list-item>
              <text:list-item text:style-override="id1-3-2-2-6-3-2">
                <text:number>-</text:number>
                <text:p text:style-name="al">Allround medewerker backoffice (KCC)</text:p>
              </text:list-item>
            </text:list>
            <text:p text:style-name="al">Bevoegd een aangevraagd reisdocument te mogen uitrei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p text:style-name="al">Dit besluit treedt in werking op de dag na bekendmaking en vervangt het besluit van 3 mei 2018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it besluit wordt aangehaald als: Aanwijzingsbesluit functionarissen reisdocument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burgemeester van de gemeente Meierijstad op 7 oktober 2019.</text:span></text:p>
            <text:p><text:span text:style-name="functie"/></text:p>
            <text:p><text:span text:style-name="functie">De burgemeester, </text:span></text:p>
            <text:p><text:span text:style-name="functie">Ir. C.H.C. van R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7860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6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6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78 van de Paspoortuitvoeringsregeling Nederland 2001]|[1.0:c:BWBR0012811&amp;artikel=78&amp;g=2018-10-01</meta:user-defined>
    <meta:user-defined meta:name="DC.source">artikel 79 van de Paspoortuitvoeringsregeling Nederland 2001]|[1.0:c:BWBR0012811&amp;artikel=79&amp;g=2018-10-01</meta:user-defined>
    <meta:user-defined meta:name="DC.source">artikel 80b van de Paspoortuitvoeringsregeling Nederland 2001]|[1.0:c:BWBR0012811&amp;artikel=80b&amp;g=2018-10-01</meta:user-defined>
    <meta:user-defined meta:name="DC.source">artikel 81 van de Paspoortuitvoeringsregeling Nederland 2001]|[1.0:c:BWBR0012811&amp;artikel=81&amp;g=2018-10-01</meta:user-defined>
    <meta:user-defined meta:name="DC.source">artikel 93 van de Paspoortuitvoeringsregeling Nederland 2001]|[1.0:c:BWBR0012811&amp;artikel=93&amp;g=2018-10-01</meta:user-defined>
    <meta:user-defined meta:name="DCTERMS.alternative">Aanwijzingsbesluit functionarissen reisdocumenten</meta:user-defined>
    <dc:language>nl</dc:language>
    <meta:user-defined meta:name="OVERHEID.Gemeente/DC.spatial">Meierijstad</meta:user-defined>
    <meta:user-defined meta:name="DC.title">Aanwijzingsbesluit functionarissen reisdocumenten gemeente Meierijstad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860</meta:user-defined>
    <meta:user-defined meta:name="OVERHEIDop.betreftRegeling">CVDR630566_1</meta:user-defined>
    <meta:user-defined meta:name="OVERHEIDop.GmbID/DC.identifier">gmb-2019-297860</meta:user-defined>
    <meta:user-defined meta:name="xs:date/OVERHEIDop.startdatum">2019-12-10</meta:user-defined>
    <meta:user-defined meta:name="OVERHEIDop.versieInformatie"/>
  </office:meta>
</office:document-meta>
</file>