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Houtwijkerveld 3, 2131 ME, vergroten van een schuur aan de voorzijde van de woning, verzenddatum 04-12-2019, zaaknummer 3320992, olonummer 4742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85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5 480911</meta:user-defined>
    <meta:user-defined meta:name="DC.title">Ingetrokken aanvraag omgevingsvergunning, Hoofddorp, Houtwijkerveld 3, 2131 ME, vergroten van een schuur aan de voorzijde van de woning, verzenddatum 04-12-2019, zaaknummer 3320992, olonummer 4742365.</meta:user-defined>
    <meta:user-defined meta:name="OVERHEID.PostcodeHuisnummer/OVERHEIDop.postcodeHuisnummer">2131ME 3</meta:user-defined>
    <meta:user-defined meta:name="OVERHEIDop.straatnaam">Houtwijkerveld</meta:user-defined>
    <meta:user-defined meta:name="OVERHEIDop.woonplaats">Hoofddorp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59</meta:user-defined>
    <meta:user-defined meta:name="OVERHEIDop.GmbID/DC.identifier">gmb-2019-297859</meta:user-defined>
    <meta:user-defined meta:name="OVERHEIDop.versieInformatie"/>
  </office:meta>
</office:document-meta>
</file>