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thv Prins Bernhardlaan 286 t/m 412, 2019-10216, werkzaamheden aan weg op 13 t/m 14 december 2019, verzonden 3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85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5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5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267 487586</meta:user-defined>
    <meta:user-defined meta:name="DC.title">Haarlem, verleende geluidsontheffing thv Prins Bernhardlaan 286 t/m 412, 2019-10216, werkzaamheden aan weg op 13 t/m 14 december 2019, verzonden 3 december 2019</meta:user-defined>
    <meta:user-defined meta:name="OVERHEID.PostcodeHuisnummer/OVERHEIDop.postcodeHuisnummer">2033SB</meta:user-defined>
    <meta:user-defined meta:name="OVERHEIDop.straatnaam">Prins Bernhardlaan</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858</meta:user-defined>
    <meta:user-defined meta:name="OVERHEIDop.GmbID/DC.identifier">gmb-2019-297858</meta:user-defined>
    <meta:user-defined meta:name="OVERHEIDop.versieInformatie"/>
  </office:meta>
</office:document-meta>
</file>