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93 Groenstraat 190 te Tilburg, uitbreiden van de woning, verzonden 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93 - B - Groenstraat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8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8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93 Groenstraat 190 te Tilburg, uitbreiden van de woning, verzonden 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85</meta:user-defined>
    <meta:user-defined meta:name="OVERHEIDop.GmbID/DC.identifier">gmb-2019-2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LN 190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7 395284</meta:user-defined>
    <meta:user-defined meta:name="OVERHEIDop.versieInformatie"/>
  </office:meta>
</office:document-meta>
</file>