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Reutsedijk</text:span>
            <text:span text:style-name="nadrukvet"> 7, kappen van negen bomen in verband met de herontwikkeling van Fort Isabella, OV2019</text:span>
            <text:span text:style-name="nadrukvet">1286, ingekomen 3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5 409382</meta:user-defined>
    <meta:user-defined meta:name="DC.title">GEMEENTE VUGHT - INGEKOMEN AANVRAAG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37</meta:user-defined>
    <meta:user-defined meta:name="OVERHEIDop.GmbID/DC.identifier">gmb-2019-297837</meta:user-defined>
    <meta:user-defined meta:name="OVERHEIDop.versieInformatie"/>
  </office:meta>
</office:document-meta>
</file>