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ichtweg 39 A, 2151 WB, renoveren van een vrijstaande woning, verzenddatum 04-12-2019, zaaknummer 3204744, olonummer 4608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83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3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65 475763</meta:user-defined>
    <meta:user-defined meta:name="DC.title">Verleende omgevingsvergunning, Nieuw-Vennep, Zichtweg 39 A, 2151 WB, renoveren van een vrijstaande woning, verzenddatum 04-12-2019, zaaknummer 3204744, olonummer 4608125.</meta:user-defined>
    <meta:user-defined meta:name="OVERHEID.PostcodeHuisnummer/OVERHEIDop.postcodeHuisnummer">2151WB 39</meta:user-defined>
    <meta:user-defined meta:name="OVERHEIDop.straatnaam">Zichtweg</meta:user-defined>
    <meta:user-defined meta:name="OVERHEIDop.woonplaats">Nieuw-Vennep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33</meta:user-defined>
    <meta:user-defined meta:name="OVERHEIDop.GmbID/DC.identifier">gmb-2019-297833</meta:user-defined>
    <meta:user-defined meta:name="OVERHEIDop.versieInformatie"/>
  </office:meta>
</office:document-meta>
</file>