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0340 Groenstraat 90 te Udenhout, handelingen met gevolgen voor beschermde monumenten, 25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340 - I - Groenstraat 9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783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9-00340 Groenstraat 90 te Udenhout, handelingen met gevolgen voor beschermde monumenten, 25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783</meta:user-defined>
    <meta:user-defined meta:name="OVERHEIDop.GmbID/DC.identifier">gmb-2019-29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ED 90</meta:user-defined>
    <meta:user-defined meta:name="OVERHEIDop.woonplaats">Udenhout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608 403196</meta:user-defined>
    <meta:user-defined meta:name="OVERHEIDop.versieInformatie"/>
  </office:meta>
</office:document-meta>
</file>